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DATOK <text:s/>Č. 4</text:span></text:p>
      <text:p text:style-name="P1"><text:span text:style-name="T1">K NÁJOMNEJ ZMLUVE</text:span></text:p>
      <text:p text:style-name="P1"><text:span text:style-name="T1">O PODNIKATEĽSKOM NÁJME PREVÁDZKARNE</text:span></text:p>
      <text:p text:style-name="P1"><text:span text:style-name="T2">uzatvorenej dňa 29.12.2003</text:span></text:p>
      <text:p text:style-name="Standard"><text:span text:style-name="T5">--------------------------------------------------------------------------------------------------------------------------------</text:span></text:p>
      <text:p text:style-name="P1"><text:span text:style-name="T2">Zmluvné strany</text:span></text:p>
      <text:p text:style-name="P3"/>
      <text:p text:style-name="Standard"><text:span text:style-name="T3">I.</text:span></text:p>
      <text:p text:style-name="Standard"><text:span text:style-name="T3">Obchodné meno: <text:s text:c="13"/></text:span><text:span text:style-name="T2">Obec Žikava</text:span><text:span text:style-name="T3"> </text:span></text:p>
      <text:p text:style-name="Standard"><text:span text:style-name="T3">Sídlo: <text:s text:c="32"/>951 92 Žikava 104</text:span></text:p>
      <text:p text:style-name="Standard"><text:span text:style-name="T3">IČO: <text:s text:c="34"/>00308692</text:span></text:p>
      <text:p text:style-name="Standard"><text:span text:style-name="T3">DIČ: <text:s text:c="34"/>2021058809</text:span></text:p>
      <text:p text:style-name="Standard"><text:span text:style-name="T3">Bankové spojenie: <text:s text:c="12"/>VÚB a.s , Zlaté Moravce </text:span></text:p>
      <text:p text:style-name="Standard"><text:span text:style-name="T3">Číslo účtu: <text:s text:c="24"/>SK68 0200 0000 0000 3172 6162</text:span></text:p>
      <text:p text:style-name="Standard"><text:span text:style-name="T3">V zastúpení: <text:s text:c="22"/>Mgr. Martina Pružinská, starostka obce</text:span></text:p>
      <text:p text:style-name="P2"/>
      <text:p text:style-name="P1"><text:span text:style-name="T3">" ako prenajímateľ"</text:span></text:p>
      <text:p text:style-name="Standard"><text:span text:style-name="T3">II: </text:span></text:p>
      <text:p text:style-name="Standard"><text:span text:style-name="T3">Obchodné meno: <text:s text:c="14"/></text:span><text:span text:style-name="T2">Jana Richterová</text:span><text:span text:style-name="T3"> </text:span></text:p>
      <text:p text:style-name="Standard"><text:span text:style-name="T3">Sídlo/ adresa: <text:s text:c="19"/>951 92 Žikava 71</text:span></text:p>
      <text:p text:style-name="Standard"><text:span text:style-name="T3">IČO: <text:s text:c="34"/>40 334 589</text:span></text:p>
      <text:p text:style-name="Standard"><text:span text:style-name="T3">DIČ: <text:s text:c="34"/>1070847349</text:span></text:p>
      <text:p text:style-name="Standard"><text:span text:style-name="T3">Bankové spojenie: <text:s text:c="12"/>VÚB a.s. Zlaté Moravce </text:span></text:p>
      <text:p text:style-name="Standard"><text:span text:style-name="T3">Číslo účtu: <text:s text:c="26"/>SK83 0200 0000 0017 4370 5858</text:span></text:p>
      <text:p text:style-name="P3"/>
      <text:p text:style-name="P1"><text:span text:style-name="T4">"ako nájomca"</text:span></text:p>
      <text:p text:style-name="Standard"/>
      <text:p text:style-name="Standard"><text:soft-page-break/></text:p>
      <text:p text:style-name="P1"><text:span text:style-name="T3">IV.</text:span></text:p>
      <text:p text:style-name="P1"><text:span text:style-name="T3">4. Ostatné práva a povinnosti zmluvných strán</text:span></text:p>
      <text:p text:style-name="P4"><text:span text:style-name="T3">4.4 <text:s/>Nájomca zaplatí poplatok za vývoz komunálneho odpadu podľa VZN o miestnom poplatku za vývoz TKO a miestnych daniach. Nájomca je povinný zaplatiť preddavok na režijné náklady ( elektrická energia) vo výške 70,00 eur mesačne na základe faktúry. Preddavky budú zúčtované raz ročne po doručení vyúčtovacej faktúry podľa skutočne spotrebovanej elektrickej energie. </text:span></text:p>
      <text:p text:style-name="P2"/>
      <text:p text:style-name="Standard"><text:span text:style-name="T3">Ostatné náležitosti zmluvy sú platné v pôvodnom znení nájomnej zmluvy a dodatku č. 1,2 a 3. </text:span></text:p>
      <text:p text:style-name="P2"/>
      <text:p text:style-name="P2"/>
      <text:p text:style-name="Standard"><text:span text:style-name="T3">V Žikave dňa 03.04.2018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......................................................... <text:s text:c="33"/>..........................................................</text:span></text:p>
      <text:p text:style-name="Standard"><text:span text:style-name="T3"><text:s text:c="11"/>Prenajímateľ <text:s text:c="85"/>Nájom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b</meta:initial-creator>
    <dc:creator>ntb</dc:creator>
    <meta:editing-cycles>2</meta:editing-cycles>
    <meta:print-date>2018-04-05T06:58:00</meta:print-date>
    <meta:creation-date>2018-04-05T08:06:00</meta:creation-date>
    <dc:date>2018-04-05T08:06:00</dc:date>
    <meta:editing-duration>PT1M</meta:editing-duration>
    <meta:generator>LibreOffice/6.0.1.1$Windows_x86 LibreOffice_project/60bfb1526849283ce2491346ed2aa51c465abfe6</meta:generator>
    <meta:document-statistic meta:table-count="0" meta:image-count="0" meta:object-count="0" meta:page-count="2" meta:paragraph-count="30" meta:word-count="172" meta:character-count="1762" meta:non-whitespace-character-count="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