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ff0000"/>
    </style:style>
    <style:style style:name="T7" style:family="text">
      <style:text-properties fo:font-size="14.00pt" fo:font-weight="normal" fo:font-family="Arial" style:font-family-asian="Arial" style:font-family-complex="Arial" fo:background-color="#ffffff" fo:color="#ff0000"/>
    </style:style>
    <style:style style:name="T8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9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1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11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2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3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4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5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6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7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8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19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0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1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2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3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4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25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26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27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8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29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3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1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2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3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4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35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6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37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8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39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4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41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42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T43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44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45" style:family="text">
      <style:text-properties fo:font-size="14.00pt" fo:font-weight="bold" fo:font-family="Arial" style:font-family-asian="Arial" style:font-family-complex="Arial" fo:background-color="#ffffff" style:use-window-font-color="true"/>
    </style:style>
    <style:style style:name="T46" style:family="text">
      <style:text-properties fo:font-size="14.00pt" fo:font-weight="bold" fo:font-family="Arial" style:font-family-asian="Arial" style:font-family-complex="Arial" fo:background-color="#ffffff" style:use-window-font-color="true"/>
    </style:style>
    <style:style style:name="T47" style:family="text">
      <style:text-properties fo:font-size="14.00pt" fo:font-weight="bold" fo:font-family="Arial" style:font-family-asian="Arial" style:font-family-complex="Arial" fo:background-color="#ffffff" style:use-window-font-color="true"/>
    </style:style>
    <style:style style:name="T48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T49" style:family="text">
      <style:text-properties fo:font-size="14.00pt" fo:font-weight="normal" fo:font-family="Arial" style:font-family-asian="Arial" style:font-family-complex="Arial" fo:background-color="#ffffff" fo:color="#ff0000"/>
    </style:style>
    <style:style style:name="T5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1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2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3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T54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5" style:family="text">
      <style:text-properties fo:font-size="14.00pt" fo:font-weight="bold" fo:font-family="Arial" style:font-family-asian="Arial" style:font-family-complex="Arial" fo:background-color="#ffffff" fo:color="#ff0000"/>
    </style:style>
    <style:style style:name="T56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7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8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59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1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2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3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4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5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6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7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8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69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70" style:family="text">
      <style:text-properties fo:font-size="14.00pt" fo:font-weight="normal" fo:font-family="Arial" style:font-family-asian="Arial" style:font-family-complex="Arial" fo:background-color="#ffffff" fo:color="#555555"/>
    </style:style>
    <style:style style:name="T71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72" style:family="text">
      <style:text-properties fo:font-size="14.00pt" fo:font-weight="bold" fo:font-family="Arial" style:font-family-asian="Arial" style:font-family-complex="Arial" fo:background-color="#ffffff" fo:color="#555555"/>
    </style:style>
    <style:style style:name="T73" style:family="text">
      <style:text-properties fo:font-size="16.00pt" fo:font-weight="normal" fo:font-family="Arial" style:font-family-asian="Arial" style:font-family-complex="Arial" fo:background-color="#ffffff" fo:color="#555555"/>
    </style:style>
    <style:style style:name="T74" style:family="text">
      <style:text-properties fo:font-size="16.00pt" fo:font-weight="normal" fo:font-family="Arial" style:font-family-asian="Arial" style:font-family-complex="Arial" fo:background-color="#ffffff" fo:color="#555555"/>
    </style:style>
    <style:style style:name="T75" style:family="text">
      <style:text-properties fo:font-size="16.00pt" fo:font-weight="normal" fo:font-family="Arial" style:font-family-asian="Arial" style:font-family-complex="Arial" fo:background-color="#ffffff" fo:color="#555555"/>
    </style:style>
    <style:style style:name="T76" style:family="text">
      <style:text-properties fo:font-size="16.00pt" fo:font-weight="normal" fo:font-family="Arial" style:font-family-asian="Arial" style:font-family-complex="Arial" fo:background-color="#ffffff" fo:color="#555555"/>
    </style:style>
    <style:style style:name="T77" style:family="text">
      <style:text-properties fo:font-size="16.00pt" fo:font-weight="normal" fo:font-family="Arial" style:font-family-asian="Arial" style:font-family-complex="Arial" fo:background-color="#ffffff" fo:color="#555555"/>
    </style:style>
    <style:style style:name="T78" style:family="text">
      <style:text-properties fo:font-size="16.00pt" fo:font-weight="bold" fo:font-family="Arial" style:font-family-asian="Arial" style:font-family-complex="Arial" fo:background-color="transparent" fo:color="#555555"/>
    </style:style>
    <style:style style:name="P1" style:family="paragraph">
      <style:paragraph-properties fo:line-height="105.00%" fo:text-align="center"/>
    </style:style>
    <style:style style:name="P2" style:family="paragraph">
      <style:paragraph-properties fo:line-height="105.00%" fo:text-align="left" fo:margin-top="5.00pt" fo:margin-bottom="5.00pt"/>
    </style:style>
    <style:style style:name="P3" style:family="paragraph">
      <style:paragraph-properties fo:line-height="105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5.00%" fo:text-align="left" fo:margin-top="5.00pt" fo:margin-bottom="5.00pt"/>
    </style:style>
    <style:style style:name="P5" style:family="paragraph">
      <style:paragraph-properties fo:line-height="105.00%" fo:text-align="left" fo:margin-top="5.00pt" fo:margin-bottom="5.00pt"/>
    </style:style>
    <style:style style:name="P6" style:family="paragraph">
      <style:paragraph-properties fo:line-height="105.00%" fo:text-align="center"/>
    </style:style>
    <style:style style:name="P7" style:family="paragraph">
      <style:paragraph-properties fo:line-height="105.00%" fo:text-align="left" fo:margin-top="5.00pt" fo:margin-bottom="5.00pt"/>
    </style:style>
    <style:style style:name="P8" style:family="paragraph">
      <style:paragraph-properties fo:line-height="105.00%" fo:text-align="center" fo:margin-bottom="8.00pt"/>
    </style:style>
  </office:automatic-styles>
  <office:body>
    <office:text>
      <text:p text:style-name="P1"><text:span text:style-name="T1">ZÁPIS OPRÁVNENÝCH VOLI</text:span><text:span text:style-name="T2">ČOV</text:span></text:p>
      <text:p text:style-name="P1"><text:span text:style-name="T3">DO<text:s/></text:span><text:span text:style-name="T4">ŠPECI</text:span><text:span text:style-name="T5">ÁLNYCH ZOZNAMOV OPRÁVNENÝCH VOLI</text:span><text:span text:style-name="T6">ČOV</text:span></text:p>
      <text:p text:style-name="P2"><text:span text:style-name="T7"> </text:span></text:p>
      <text:p text:style-name="P3"><text:span text:style-name="T8">V zmysle zákona<text:s/></text:span><text:span text:style-name="T9">č. 180/2014 Z.z. o podmienkach v</text:span><text:span text:style-name="T10">ýkonu volebného práva a o zmene a doplnení niektorých zákonov </text:span><text:span text:style-name="T11">je oprávneným voli</text:span><text:span text:style-name="T12">čom osoba, ktor</text:span><text:span text:style-name="T13">á má ku d</text:span><text:span text:style-name="T14">ňu vykonania spojen</text:span><text:span text:style-name="T15">ých volieb nariadenú karanténu alebo izoláciu z dôvodu ochrany verejného zdravia pred ochorením COVID-19, oprávneným voli</text:span><text:span text:style-name="T16">čom je aj osoba, ktor</text:span><text:span text:style-name="T17">á v de</text:span><text:span text:style-name="T18">ň konania spojen</text:span><text:span text:style-name="T19">ých volieb<text:s/></text:span><text:span text:style-name="T20">žije s opr</text:span><text:span text:style-name="T21">ávneným voli</text:span><text:span text:style-name="T22">čom v spoločnej dom</text:span><text:span text:style-name="T23">ácnosti</text:span><text:span text:style-name="T24">.</text:span></text:p>
      <text:p text:style-name="P3"><text:span text:style-name="T25">Oprávnený voli</text:span><text:span text:style-name="T26">č </text:span><text:span text:style-name="T27">pod</text:span><text:span text:style-name="T28">áva<text:s/></text:span><text:span text:style-name="T29">žiadosť</text:span><text:span text:style-name="T30"> o špeci</text:span><text:span text:style-name="T31">álny spôsob hlasovania zapisovate</text:span><text:span text:style-name="T32">ľovi miestnej volebnej komisie obce svojho trval</text:span><text:span text:style-name="T33">ého pobytu sám alebo prostredníctvom inej osoby a to </text:span><text:span text:style-name="T34">telefonicky</text:span><text:span text:style-name="T35"> v </text:span><text:span text:style-name="T36">úradných hodinách</text:span><text:span text:style-name="T37"> obce svojho trvalého pobytu.<text:s/></text:span><text:span text:style-name="T38">Žiadosť je možn</text:span><text:span text:style-name="T39">é poda</text:span><text:span text:style-name="T40">ť najsk</text:span><text:span text:style-name="T41">ôr v pondelok </text:span><text:span text:style-name="T42">24.10.2022</text:span><text:span text:style-name="T43">.</text:span><text:span text:style-name="T44"> V posledný<text:s/></text:span><text:span text:style-name="T45">pracovný de</text:span><text:span text:style-name="T46">ň predo dňom konania spojen</text:span><text:span text:style-name="T47">ých volieb, t.j. v piatok </text:span><text:span text:style-name="T48">28.10.2022</text:span><text:span text:style-name="T49"> </text:span><text:span text:style-name="T50">mô</text:span><text:span text:style-name="T51">že podať žiadosť najnesk</text:span><text:span text:style-name="T52">ôr<text:s/></text:span><text:span text:style-name="T53">do</text:span><text:span text:style-name="T54"> </text:span><text:span text:style-name="T55">12 hodiny</text:span><text:span text:style-name="T56">. Oprávnený voli</text:span><text:span text:style-name="T57">č uv</text:span><text:span text:style-name="T58">ádza k </text:span><text:span text:style-name="T59">žiadosti osobn</text:span><text:span text:style-name="T60">é údaje v rozsahu:</text:span></text:p>
      <text:list text:style-name="L4">
        <text:list-item>
          <text:p text:style-name="P4"><text:span text:style-name="T61">Meno a priezvisko</text:span></text:p>
        </text:list-item>
        <text:list-item>
          <text:p text:style-name="P4"><text:span text:style-name="T61">Rodné<text:s/></text:span><text:span text:style-name="T62">č</text:span><text:span text:style-name="T63">íslo</text:span></text:p>
        </text:list-item>
        <text:list-item>
          <text:p text:style-name="P4"><text:span text:style-name="T64">Adresa trvalého pobytu</text:span></text:p>
        </text:list-item>
        <text:list-item>
          <text:p text:style-name="P4"><text:span text:style-name="T64">Adresa miesta, na ktorom si<text:s/></text:span><text:span text:style-name="T65">žiada vykonať hlasovanie špeci</text:span><text:span text:style-name="T66">álnym spôsobom, ak je odli</text:span><text:span text:style-name="T67">šn</text:span><text:span text:style-name="T68">á od adresy trvalého pobytu</text:span></text:p>
        </text:list-item>
        <text:list-item>
          <text:p text:style-name="P4"><text:span text:style-name="T69">Telefonický kontakt</text:span></text:p>
        </text:list-item>
      </text:list>
      <text:p text:style-name="P5"><text:span text:style-name="T69">Zapisovate</text:span><text:span text:style-name="T70">ľ miestnej volebnej komisie:</text:span></text:p>
      <text:p text:style-name="P6"><text:span text:style-name="T71">Ľudmila Kunsk</text:span><text:span text:style-name="T72">á</text:span></text:p>
      <text:p text:style-name="P7"><text:span text:style-name="T73">Telefonický kontakt na prijímanie<text:s/></text:span><text:span text:style-name="T74">žiadost</text:span><text:span text:style-name="T75">í o </text:span><text:span text:style-name="T76">špeci</text:span><text:span text:style-name="T77">álny spôsob hlasovania:</text:span></text:p>
      <text:p text:style-name="P8"><text:span text:style-name="T78">037/6348221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