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Odsekzoznamu" style:list-style-name="LFO2" style:family="paragraph"/>
    <style:style style:name="P3" style:parent-style-name="Odsekzoznamu" style:list-style-name="LFO2" style:family="paragraph"/>
    <style:style style:name="P4" style:parent-style-name="Odsekzoznamu" style:list-style-name="LFO2" style:family="paragraph"/>
    <style:style style:name="P5" style:parent-style-name="Odsekzoznamu" style:list-style-name="LFO2" style:family="paragraph"/>
    <style:style style:name="P6" style:parent-style-name="Odsekzoznamu" style:list-style-name="LFO3" style:family="paragraph"/>
    <style:style style:name="P7" style:parent-style-name="Odsekzoznamu" style:list-style-name="LFO3" style:family="paragraph"/>
    <style:style style:name="P8" style:parent-style-name="Odsekzoznamu" style:list-style-name="LFO3" style:family="paragraph"/>
    <style:style style:name="P9" style:parent-style-name="Odsekzoznamu" style:list-style-name="LFO3" style:family="paragraph"/>
    <style:style style:name="P10" style:parent-style-name="Odsekzoznamu" style:list-style-name="LFO4" style:family="paragraph"/>
    <style:style style:name="P11" style:parent-style-name="Odsekzoznamu" style:list-style-name="LFO4" style:family="paragraph"/>
    <style:style style:name="P12" style:parent-style-name="Odsekzoznamu" style:list-style-name="LFO4" style:family="paragraph"/>
    <style:style style:name="P13" style:parent-style-name="Odsekzoznamu" style:list-style-name="LFO4" style:family="paragraph"/>
  </office:automatic-styles>
  <office:body>
    <office:text text:use-soft-page-breaks="true">
      <text:p text:style-name="P1">Návrh plánu kontrolnej činnosti na 1. polrok 2022</text:p>
      <text:p text:style-name="Normálny"/>
      <text:p text:style-name="Normálny">V súlade s ustanovením § 18d a 18f zákona SNR č. 369/1990 Zb. o obecnom zriadení v znení neskorších zmien a doplnkov bude činnosť hlavného kontrolóra obce Žikava zameraná v I. polroku roka 2022 na nasledovné kontroly a úlohy</text:p>
      <text:p text:style-name="Normálny"/>
      <text:p text:style-name="Normálny">Kontrolná činnosť HK:</text:p>
      <text:list text:style-name="LFO2" text:continue-numbering="true">
        <text:list-item>
          <text:p text:style-name="P2">Kontrola plnenia prijatých uznesení obecného zastupiteľstva podľa § 18d ods. 1 zákona č. 369/1990 Zb. o obecnom zriadení v znení neskorších predpisov</text:p>
        </text:list-item>
        <text:list-item>
          <text:p text:style-name="P3">Kontrola bezhotovostných a hotovostných finančných operácií a účtovných dokladov, zameraná na formálnu a vecnú správnosť v zmysle uplatňovania zákona č. 431/2002 Z. z. o účtovníctve v znení následných zmien a doplnkov</text:p>
        </text:list-item>
        <text:list-item>
          <text:p text:style-name="P4">Kontrola pokladne – stav hotovosti a pokladničných dokladov za 1. polrok 2022</text:p>
        </text:list-item>
        <text:list-item>
          <text:p text:style-name="P5">Kontrola poskytovania dotácií z rozpočtu obce</text:p>
        </text:list-item>
      </text:list>
      <text:p text:style-name="Normálny"/>
      <text:p text:style-name="Normálny">Kontrolnú činnosť budem vykonávať v zmysle:</text:p>
      <text:p text:style-name="Normálny"/>
      <text:list text:style-name="LFO3" text:continue-numbering="true">
        <text:list-item>
          <text:p text:style-name="P6">§ 20 až § 27 zákona NR SR č. 357/2015 Z. z. o finančnej kontrole a audite<text:s/>v znení neskorších predpisov</text:p>
        </text:list-item>
        <text:list-item>
          <text:p text:style-name="P7">Zákona č. 369/1990 Zb. o obecnom zriadení v znení neskorších predpisov</text:p>
        </text:list-item>
        <text:list-item>
          <text:p text:style-name="P8">Zákona č. 138/1991 Zb. o majetku obcí v znení neskorších predpisov</text:p>
        </text:list-item>
        <text:list-item>
          <text:p text:style-name="P9">Zákona č. 583/2004 Z. z. o rozpočtových pravidlách územnej samosprávy v znení neskorších predpisov</text:p>
        </text:list-item>
      </text:list>
      <text:p text:style-name="Normálny">Plnenie úloh HK:</text:p>
      <text:list text:style-name="LFO4" text:continue-numbering="true">
        <text:list-item>
          <text:p text:style-name="P10">Podľa potrieb OcÚ</text:p>
        </text:list-item>
        <text:list-item>
          <text:p text:style-name="P11">Správa o kontrolnej činnosti za rok 2021</text:p>
        </text:list-item>
        <text:list-item>
          <text:p text:style-name="P12">Odborné stanovisko k záverečnému účtu za rok 2021</text:p>
        </text:list-item>
        <text:list-item>
          <text:p text:style-name="P13">Návrh plánu kontrolnej činnosti na II. Polrok 2022</text:p>
        </text:list-item>
      </text:list>
      <text:p text:style-name="Normálny"/>
      <text:p text:style-name="Normálny"/>
      <text:p text:style-name="Normálny">Vypracoval dňa 25.11.2021</text:p>
      <text:p text:style-name="Normálny"/>
      <text:p text:style-name="Normálny"><text:tab/><text:tab/><text:tab/><text:tab/><text:tab/><text:tab/><text:tab/><text:tab/>Mgr. Anton Segíň</text:p>
      <text:p text:style-name="Normálny"><text:tab/><text:tab/><text:tab/><text:tab/><text:tab/><text:tab/><text:tab/><text:s text:c="10"/>Hlavný kontrolór obce Žikava</text:p>
      <text:p text:style-name="Normálny"/>
      <text:p text:style-name="Normálny">Zverejnené dňa:</text:p>
      <text:p text:style-name="Normálny">Prerokované na zasadnutí OZ dňa:</text:p>
      <text:p text:style-name="Odsekzoznamu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Žikava</meta:initial-creator>
    <dc:creator>Obec Žikava</dc:creator>
    <meta:creation-date>2021-12-06T14:05:00Z</meta:creation-date>
    <dc:date>2021-12-06T14:15:00Z</dc:date>
    <meta:template xlink:href="Normal" xlink:type="simple"/>
    <meta:editing-cycles>1</meta:editing-cycles>
    <meta:editing-duration>PT600S</meta:editing-duration>
    <meta:document-statistic meta:page-count="2" meta:paragraph-count="3" meta:word-count="224" meta:character-count="1502" meta:row-count="10" meta:non-whitespace-character-count="1281"/>
  </office:meta>
</office:document-meta>
</file>